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2.55cm" loext:decorative="false"/>
      <style:paragraph-properties style:writing-mode="lr-tb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loext:decorative="false"/>
      <style:paragraph-properties style:writing-mode="lr-tb"/>
    </style:style>
    <style:style style:name="pr3" style:family="presentation" style:parent-style-name="Alizarin0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fo:min-height="12.7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Alizarin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color="#000000" loext:opacity="100%" fo:font-weight="bold" style:font-weight-asian="bold" style:font-weight-complex="bold"/>
    </style:style>
    <style:style style:name="P2" style:family="paragraph">
      <loext:graphic-properties draw:fill-color="#ffffff"/>
      <style:text-properties fo:color="#000000" loext:opacity="100%"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03cm" fo:line-height="150%" fo:text-indent="0cm" style:text-autospace="ideograph-alpha" style:punctuation-wrap="hanging"/>
    </style:style>
    <style:style style:name="P5" style:family="paragraph">
      <style:paragraph-properties fo:line-height="150%"/>
    </style:style>
    <style:style style:name="P6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c9211e" loext:opacity="100%"/>
    </style:style>
    <style:style style:name="T3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1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HOMER, <text:s/>ILIJADA</text:p>
          </draw:text-box>
        </draw:frame>
        <draw:frame presentation:style-name="pr2" draw:text-style-name="P2" draw:layer="layout" svg:width="13.7cm" svg:height="1.2cm" svg:x="13.8cm" svg:y="18.4cm" presentation:class="subtitle" presentation:user-transformed="true">
          <draw:text-box>
            <text:p text:style-name="P1"><text:span text:style-name="T1">Daniela Pavoković, prof. men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OMER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- 8. stoljeće prije Krista</text:p>
              </text:list-item>
              <text:list-item>
                <text:p>- najstariji grčki pjesnik</text:p>
              </text:list-item>
              <text:list-item>
                <text:p>- začetnik epik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HOMERSKO PITANJE</text:p>
          </draw:text-box>
        </draw:frame>
        <draw:frame presentation:style-name="pr5" draw:layer="layout" svg:width="25.5cm" svg:height="15.1cm" svg:x="1cm" svg:y="3.4cm" presentation:class="outline" presentation:user-transformed="true">
          <draw:text-box>
            <text:list text:style-name="L3">
              <text:list-item>
                <text:p text:style-name="P4">- Homer je tvorac Ilijade i Odiseje iako su znanstvenici podijelili mišljenje:</text:p>
              </text:list-item>
              <text:list-item>
                <text:p text:style-name="P4"><text:span text:style-name="T2">UNITARISTI</text:span> - oni zastupaju tezu da je jedan autor, dok </text:p>
              </text:list-item>
              <text:list-item>
                <text:p text:style-name="P4"><text:span text:style-name="T2">PLURALISTI</text:span> zastupaju tezu da ima više autora.</text:p>
              </text:list-item>
              <text:list-item>
                <text:p text:style-name="P4"><text:s/></text:p>
              </text:list-item>
              <text:list-item>
                <text:p text:style-name="P4">I jedni i drugi imaju argumente za svoju tezu, ali nedostaju oni odlučujući koji bi potvrdili isključivost jedne teorij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LIJADA</text:p>
          </draw:text-box>
        </draw:frame>
        <draw:frame presentation:style-name="pr5" draw:layer="layout" svg:width="25.5cm" svg:height="16.3cm" svg:x="0.5cm" svg:y="3.5cm" presentation:class="outline" presentation:user-transformed="true">
          <draw:text-box>
            <text:list text:style-name="L3">
              <text:list-item>
                <text:p text:style-name="P5"><text:span text:style-name="T2">Tema</text:span>: Trojanski rat. </text:p>
              </text:list-item>
              <text:list-item>
                <text:p text:style-name="P5"><text:span text:style-name="T2">Ilij</text:span> je drugo ime za Troju zbog kojeg su se sukobili Ahejci i Trojanci. </text:p>
              </text:list-item>
              <text:list-item>
                <text:p text:style-name="P5"><text:span text:style-name="T2">Povod ratu</text:span> je Parisova otmica Menelajeve žene Helene. </text:p>
              </text:list-item>
              <text:list-item>
                <text:p text:style-name="P5">Meneleaj je tražio zbog toga osvetu. </text:p>
              </text:list-item>
              <text:list-item>
                <text:p text:style-name="P5">Zato je Agamemnon, Menelajev brat, skupio najbolje grčke junake i zajedno s bratom poveo ih u ratni pohod protiv Troje. </text:p>
              </text:list-item>
              <text:list-item>
                <text:p text:style-name="P5"><text:span text:style-name="T2">Rat je trajao 10 godina</text:span> i završio je padom Troje.</text:p>
              </text:list-item>
              <text:list-item>
                <text:p text:style-name="P5"><text:span text:style-name="T2">Ilijada govori</text:span> o posljednjoj, <text:span text:style-name="T2">desetoj godini rata</text:span>, o posljednjem<text:span text:style-name="T2"> 51 danu.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RADNJA ILIJADE</text:p>
          </draw:text-box>
        </draw:frame>
        <draw:frame presentation:style-name="pr5" draw:layer="layout" svg:width="26.1cm" svg:height="15.1cm" svg:x="0.4cm" svg:y="3.4cm" presentation:class="outline" presentation:user-transformed="true">
          <draw:text-box>
            <text:list text:style-name="L3">
              <text:list-item>
                <text:p text:style-name="P5">- utemeljena je na dvjema srdžbama:</text:p>
              </text:list-item>
              <text:list-item>
                <text:p text:style-name="P5">Oba se puta naljutio Ahilej, ali je njegova srdžba bila usmjerena na različite ljude.</text:p>
              </text:list-item>
              <text:list-item>
                <text:p text:style-name="P5"><text:span text:style-name="T2">1. srdžba</text:span>: na početku epa Ahilej se naljutio na Agamemnona , koji mu je nakon svađe u Skupštini, oduzeo najdražu robinju. </text:p>
              </text:list-item>
              <text:list-item>
                <text:p text:style-name="P5">Uvrijeđen povukao se iz bitke i odlučio je više ne sudjelovati <text:s/>u ratu. </text:p>
              </text:list-item>
              <text:list-item>
                <text:p text:style-name="P5">Nakon toga grčka je vojska počela gubiti na bojišt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5" draw:layer="layout" svg:width="25.9cm" svg:height="15.9cm" svg:x="0.6cm" svg:y="3.5cm" presentation:class="outline" presentation:user-transformed="true">
          <draw:text-box>
            <text:list text:style-name="L3">
              <text:list-item>
                <text:p text:style-name="P5"><text:span text:style-name="T2">2. srdžba</text:span>: naljutio se na Trojance, i to na Hektora, koji je u ratnom sukobu ubio Patrokla, najboljeg Ahilejevog prijatelja.</text:p>
              </text:list-item>
              <text:list-item>
                <text:p text:style-name="P5">Tada je Ahilej tražio od majke novo oružje i vratio se u bitku, sukobio se s Hektorom i ubio ga.</text:p>
              </text:list-item>
              <text:list-item>
                <text:p text:style-name="P5">U završnom dijelu Ilijade pokazuje se <text:span text:style-name="T2">Ahilejeva čovječnost</text:span>: iako se osvećivao i mrtvo Hektoro tijelo vukao oko Patroklova groba, poslušao je bogove i vratio Hektorovo tijelo njegovu ocu Prijamu da ga dostojno sahran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5" draw:layer="layout" svg:width="25.5cm" svg:height="13cm" svg:x="1cm" svg:y="5.5cm" presentation:class="outline">
          <draw:text-box>
            <text:list text:style-name="L3">
              <text:list-item>
                <text:p text:style-name="P5">Ep je podijeljen u <text:span text:style-name="T2">24. pjevanja </text:span>pisana <text:span text:style-name="T2">heksametrom</text:span> (stih od 6 stopa).</text:p>
              </text:list-item>
              <text:list-item>
                <text:p text:style-name="P5">- najstariji antički stih kojeg su prema predaju Grci dobili od samog Apolo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5.8cm" svg:x="1cm" svg:y="3.8cm" presentation:class="outline" presentation:user-transformed="true">
          <draw:text-box>
            <text:list text:style-name="L3">
              <text:list-item>
                <text:p text:style-name="P5">Ep započinje<text:span text:style-name="T2"> INVOKACIJOM </text:span>(zazivanje muza- boginja umjetnosti ili bogova za pomoć)</text:p>
              </text:list-item>
              <text:list-item>
                <text:p text:style-name="P5"><text:span text:style-name="T2">PRIPOVIJEDANJE</text:span> <text:s/>započinje <text:span text:style-name="T2">IN MEDIAS RES</text:span> (u središtu stvari/ zbivanja)</text:p>
              </text:list-item>
              <text:list-item>
                <text:p text:style-name="P5">- Ep opisuje događaje i slijedi glavnu radnju. </text:p>
              </text:list-item>
              <text:list-item>
                <text:p text:style-name="P5">Ona je usporavana <text:span text:style-name="T2">RETARDACIJOM</text:span> na 3 načina:</text:p>
              </text:list-item>
              <text:list-item>
                <text:p text:style-name="P5">1. Ponavljanjem riječi, situacije, događaja,</text:p>
              </text:list-item>
              <text:list-item>
                <text:p text:style-name="P5">2. EPIZODAMA opsežnija usporavanja, </text:p>
              </text:list-item>
              <text:list-item>
                <text:p text:style-name="P5">3. DIGRESIJAMA manja usporavanj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5" draw:layer="layout" svg:width="25.5cm" svg:height="15.1cm" svg:x="1cm" svg:y="3.4cm" presentation:class="outline" presentation:user-transformed="true">
          <draw:text-box>
            <text:list text:style-name="L3">
              <text:list-item>
                <text:p text:style-name="P4">Ep govori o poznatim temama</text:p>
              </text:list-item>
              <text:list-item>
                <text:p text:style-name="P4"><text:span text:style-name="T3">Likovi su epski junaci uvijek su aktivni, pred njima su <text:s/>prepreke koje treba savladati, bogovi ljudi (npr. Olimp je bog, besmrtan, ima moć, bogovi su </text:span>vjerovali da ispred svakog čovjeka postoji sudbina, a tu sudbinu ljudi mogu saznati preko proroka).</text:p>
              </text:list-item>
              <text:list-item>
                <text:p text:style-name="P4">Ljudi se mole bogovima, prinose im žrtve i žele pridobiti njihovu naklonos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5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4">Homer u djelu predstavlja sve Grke, dok su epski junaci bili predstavnici radnj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text-style-name="P5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5"><text:span text:style-name="T2">Mjesto i vrijeme radnje:</text:span> okolica Troje/ zadnja 10-ta godina Trojanskog rata</text:p>
              </text:list-item>
              <text:list-item>
                <text:p text:style-name="P5"><text:span text:style-name="T2">Ideja:</text:span> okrutnost rata; uvijek nevini stradaj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ROJANSKI RAT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Pogledajte film koji će vam pomoći kod razumijevanja pročitane lektire na: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2" draw:text-style-name="P6" draw:layer="layout" svg:width="23.4cm" svg:height="2.8cm" svg:x="2.4cm" svg:y="10.8cm">
          <draw:text-box>
            <text:p><text:span text:style-name="T4">https://www.youtube.com/watch?v=YjuZGT43cL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Ispunjeno_20_plavom" draw:display-name="Ispunjeno plavo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Ispunjeno_20_zelenom" draw:display-name="Ispunjeno zeleno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Ispunjeno_20_žutom" draw:display-name="Ispunjeno žuto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Oblici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opunj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marker draw:name="Arrow" svg:viewBox="0 0 20 30" svg:d="M10 0l-10 30h20z"/>
    <draw:marker draw:name="Vrhovi_20_strelica_20_1" draw:display-name="Vrhovi strelica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 loext:decorative="fals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 loext:decorative="false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 loext:decorative="false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 loext:decorative="false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 loext:decorative="false"/>
    </style:style>
    <style:style style:name="Mpr5" style:family="presentation" style:parent-style-name="Alizarin-backgroundobjects">
      <style:graphic-properties draw:textarea-vertical-align="middle" draw:auto-grow-height="false" fo:min-height="1.449cm" loext:decorative="false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 loext:decorative="false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broj-slajda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broj-slajda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broj-slajda&gt;</text:page-number></text:span></text:p>
          </draw:text-box>
        </draw:frame>
      </presentation:notes>
    </style:master-page>
    <style:master-page style:name="Alizarin0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broj-slajda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broj-slajd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2T10:05:17.636000000</meta:creation-date>
    <meta:editing-duration>PT28M44S</meta:editing-duration>
    <meta:editing-cycles>6</meta:editing-cycles>
    <meta:generator>LibreOffice/7.6.1.2$Windows_X86_64 LibreOffice_project/f5defcebd022c5bc36bbb79be232cb6926d8f674</meta:generator>
    <dc:title>Alizarin</dc:title>
    <dc:date>2025-07-10T16:11:36.160000000</dc:date>
    <meta:document-statistic meta:object-count="86"/>
  </office:meta>
</office:document-meta>
</file>